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dpłytkowość pierwotna (samoistna)</text:p>
      <text:p text:style-name="P4"/>
      <text:p text:style-name="P2">Występowanie i etiopatogeneza</text:p>
      <text:p text:style-name="P3"/>
      <text:p text:style-name="P3">Nadpłytkowość samoistna (NS) to choroba cechująca się zwiększoną liczbą płytek krwi wywołaną klonalnym rozrostem megakariocytów. </text:p>
      <text:p text:style-name="P3">Częstość zachorowań wynosi 5–7 na 1000000 populacji. Mężczyźni chorują nieco cześciej niż kobiety. Średni wiek zachorowań wynosi 60 lat. Mniej niż 10% chorych jest poniżej 40. roku życia, a mniej niż 0,1% poniżej 20. roku życia. Obserwuje się dwa szczyty zachorowań: u młodych kobiet oraz u osób między 50-70 rokiem życia. Opisano różnież przypadki rodzinnego występowania nadpłytkowości samoistnej. Ekspozycja na promieniowanie jonizujące zwiększa ryzyko występowania NS, tak jak przy czerwienicy prawdziwej.</text:p>
      <text:p text:style-name="P3"/>
      <text:p text:style-name="P2">Objawy kliniczne</text:p>
      <text:p text:style-name="P3"/>
      <text:p text:style-name="P3">Choroba może przebiegać bezobjawowo, ale w większości przypadków obserwuje się powikłania zakrzepowe zarówno w postaci zakrzepicy żylnej, jak i tętniczej o bardzo różnej lokalizacji. Wystepują one u około 70% chorych. Znacznie rzadziej występują objawy skazy krwotocznej (10-15%). U mniej niż połowy chorych stwierdza się powiększoną śledzionę. U znacznej części pacjentów obserwuje się uogólniony świąd skóry. Częstym objawem (około 85% chorych) jest erytromelalgia - rzadka choroba, przebiegająca z napadowym zaczerwienieniem i ociepleniem kończyn, głównie palców z towarzyszącym silnym bólem o charakterze pieczenia.</text:p>
      <text:p text:style-name="P3"/>
      <text:p text:style-name="P2">Rozpoznanie i różnicowanie</text:p>
      <text:p text:style-name="P3"/>
      <text:p text:style-name="P3">Kryteria rozpoznania opierały się dotychczas na stale podwyższonej liczbie płytek krwi. U około 50% chorych stwierdza się leukocytozę (zwiększoną liczbę krwinek białych). Podobnie jak w przypadku innych chorób mieloproliferacyjnych, nie ma specyficznego testu diagnostycznego i rozpoznanie stawia się raczej przez wykluczenie innych chorób, w przebiegu których występuje nadpłytkowość. Aż 2/3 chorych nie ma żadnych objawów klinicznych. Pozostali wykazują objawy skazy krwotocznej lub zakrzepowej, lub też obu razem.</text:p>
      <text:p text:style-name="P3"/>
      <text:p text:style-name="P2">Leczenie</text:p>
      <text:p text:style-name="P3"/>
      <text:p text:style-name="P3">Celem leczenia jest obniżenie ilości płytek krwi. Chorzy bezobjawowi mogą być tylko okresowo kontrolowani, mogą być im również podawane leki antyagregacyjne. Chorzy z objawami skazy lub powikłań zakrzepowo-zatorowych powinni otrzymywać leczenie mielosupresyjne. W leczeniu nadpłytkowości samoistnej stosuje się również innego rodzaju leki w zależności od potrzeb klinicznych.</text:p>
      <text:p text:style-name="P1"><text:span text:style-name="T2"/></text:p>
      <text:p text:style-name="P1"><text:span text:style-name="T2">Źródło: Dmoszyńska A., Robak T, Podstawy hematologii, <text:s/>Lublin 2008, Czelej, wyd. 2, s.369-3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31T10:40:58.27</meta:creation-date>
    <meta:generator>OpenOffice.org/3.1$Win32 OpenOffice.org_project/310m19$Build-9420</meta:generator>
    <dc:date>2011-06-01T07:56:25.68</dc:date>
    <meta:editing-duration>PT00H44M59S</meta:editing-duration>
    <meta:editing-cycles>23</meta:editing-cycles>
    <meta:print-date>2011-06-01T07:52:14.03</meta:print-date>
    <meta:document-statistic meta:table-count="0" meta:image-count="0" meta:object-count="0" meta:page-count="1" meta:paragraph-count="11" meta:word-count="306" meta:character-count="2355"/>
  </office:meta>
</office:document-meta>
</file>