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 style:list-style-name="L1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 style:list-style-name="L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Times New Roman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63200" text:style-name="L1">
        <text:list-header>
          <text:p text:style-name="P2">Zespoły mielodysplastyczne MDS</text:p>
          <text:p text:style-name="P3"/>
        </text:list-header>
      </text:list>
      <text:p text:style-name="P1">MDS są heterogenną grupa chorób klonalnych, powstających na skutek somatycznej mutacji w krwiotwórczych komórkach macierzystych szpiku. Linie komórkowe wywodzące się z takich zmutowanych komórek „pnia” charakteryzują się zaburzeniami dojrzewania i różnicowania się (obejmującymi zachodzące w szpiku kostnym procesy powstawania krwinek czerwonych i białych oraz wytwarzanie limfocytów w obrębie układu limfatycznego). Skutkiem tego jest nieskuteczne krwiotworzenie - zazwyczaj bogatokomórkowemu szpikowi towarzyszy cytopenia (obniżenie liczby krwinek) w krwi obwodowej. Nieskuteczność krwiotworzenia wynika z nadmiernej apoptozy (zaprogramowana śmierć komórki) prekursorów szpikowych. Z upływem czasu nieprawidłowy klon komórkowy akumuluje nieprawidłowości cytogenetyczne, zyskuje autonomię proliferacyjną i wypiera prawidłowe krwiotworzenie – mówimy wtedy o transformacji MDS do ostrej białaczki szpikowej. Transformacja ta występuje u około 30 – 40% ogółu pacjentów z MDS.</text:p>
      <text:p text:style-name="P1"><text:span text:style-name="T3">Występowanie<text:line-break/></text:span>Głównie dotyczą ludzi starszych, ale mogą występować w różnym wieku; Najczęściej chorują osoby pomiędzy 60. a 80. rokiem życia.<text:line-break/></text:p>
      <text:p text:style-name="P1"><text:span text:style-name="T3">Etiologia<text:line-break/></text:span>Przyczyny pierwotnych MDS nie są poznane. Zbadanymi przyczynami wtórnych są wcześniejsze leczenie przeciwnowotworowe: zwłaszcza radioterapią, chemioterapią oraz narażenie na czynniki chemiczne.</text:p>
      <text:p text:style-name="P1"><text:span text:style-name="T3">Objawy kliniczne:<text:line-break/></text:span>Objawy są zróżnicowane: od łagodnej niedokrwistości do ciężkiej pancytopenii (obniżenie wartości wszystkich elementów krwi). Choroba może być bezobjawowa, z łagodną niedokrwistością stwierdzoną w rutynowym badaniu morfologii krwi obwodowej.Objawy cytopenii i dysfunkcji komórkowej to: - <text:span text:style-name="Strong_20_Emphasis">obniżenie poziomu erytrocytów</text:span> (niedokrwistość): zmęczenie, skrócenie oddechu, nasilenie się objawów kardiologicznych; <text:span text:style-name="Strong_20_Emphasis">obniżenie poziomu białych krwinek</text:span> - neutropenia i dysfunkcja granulocytów: nawracające infekcje, przyczynia się do rozwoju ciężkich do wyleczenia zakażeń wywoływanych głównie przez bakterie i grzyby; <text:span text:style-name="Strong_20_Emphasis">obniżony poziom płytek krwi</text:span>- małopłytkowość i dysfunkcja płytek: łatwe siniaczenie się, skaza, krwawiące dziąsła.</text:p>
      <text:p text:style-name="P1">Objawy ogólnoustrojowe to: utrata masy ciała, gorączka, poty nocne; zwykle są to objawy bardziej zaawansowanych postaci MDS, mogą być konsekwencją uwolnienia cytokin.</text:p>
      <text:p text:style-name="P1">Splenomegalia (powiększenie śledziony) zwykle występuje w chorobach mielodysplastyczno/mieloproliferacyjnych. I może powodować bóle brzucha i uczucie sytości. </text:p>
      <text:p text:style-name="P4"/>
      <text:p text:style-name="P1"><text:span text:style-name="T2">Komórką macierzystą</text:span><text:span text:style-name="T1"> wszystkich krwinek jest obecna w szpiku kostnym wieloczynnościowa (pluripotencjalna) hemopoetyczna komórka pnia (KKM), która różnicuje się w macierzystą komórkę szpikową pozostającą w szpiku ( rozpoczyna <text:s/>ona procesy powstawania erytrocytów, granulocytów, monocytów i trombocytów) <text:s/>lub w prekursorową komórke limfoidalną przemieszczającą się do narządów limfatycznych, w obrębie których powstają limfocyty.</text:span><text:line-break/></text:p>
      <text:p text:style-name="P1">Źródło: Dmoszyńska A., Robak T, Podstawy hematologii, <text:s/>Lublin 2008, Czelej, wyd. 2, s.213 - 2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9T12:38:09.01</meta:creation-date>
    <dc:date>2011-05-26T12:37:14.95</dc:date>
    <meta:editing-duration>PT01H20M05S</meta:editing-duration>
    <meta:editing-cycles>48</meta:editing-cycles>
    <meta:generator>OpenOffice.org/3.1$Win32 OpenOffice.org_project/310m19$Build-9420</meta:generator>
    <meta:document-statistic meta:table-count="0" meta:image-count="0" meta:object-count="0" meta:page-count="1" meta:paragraph-count="9" meta:word-count="351" meta:character-count="2930"/>
  </office:meta>
</office:document-meta>
</file>