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/>
    </style:style>
    <style:style style:name="T3" style:parent-style-name="Domyślnaczcionkaakapitu" style:family="text">
      <style:text-properties fo:font-size="14pt" style:font-size-asian="14pt"/>
    </style:style>
    <style:style style:name="T4" style:parent-style-name="Domyślnaczcionkaakapitu" style:family="text">
      <style:text-properties fo:font-size="14pt" style:font-size-asian="14pt"/>
    </style:style>
    <style:style style:name="T5" style:parent-style-name="Domyślnaczcionkaakapitu" style:family="text">
      <style:text-properties fo:font-size="14pt" style:font-size-asian="14pt"/>
    </style:style>
    <style:style style:name="T6" style:parent-style-name="Domyślnaczcionkaakapitu" style:family="text">
      <style:text-properties fo:font-size="14pt" style:font-size-asian="14pt"/>
    </style:style>
    <style:style style:name="T7" style:parent-style-name="Domyślnaczcionkaakapitu" style:family="text">
      <style:text-properties fo:font-size="14pt" style:font-size-asian="14pt"/>
    </style:style>
    <style:style style:name="T8" style:parent-style-name="Domyślnaczcionkaakapitu" style:family="text">
      <style:text-properties fo:font-size="14pt" style:font-size-asian="14pt"/>
    </style:style>
    <style:style style:name="T9" style:parent-style-name="Domyślnaczcionkaakapitu" style:family="text">
      <style:text-properties fo:font-size="14pt" style:font-size-asian="14pt"/>
    </style:style>
    <style:style style:name="T10" style:parent-style-name="Domyślnaczcionkaakapitu" style:family="text">
      <style:text-properties fo:font-size="14pt" style:font-size-asian="14pt"/>
    </style:style>
    <style:style style:name="T11" style:parent-style-name="Domyślnaczcionkaakapitu" style:family="text">
      <style:text-properties fo:font-size="14pt" style:font-size-asian="14pt"/>
    </style:style>
    <style:style style:name="T12" style:parent-style-name="Domyślnaczcionkaakapitu" style:family="text">
      <style:text-properties fo:font-size="14pt" style:font-size-asian="14pt"/>
    </style:style>
    <style:style style:name="T13" style:parent-style-name="Domyślnaczcionkaakapitu" style:family="text">
      <style:text-properties fo:font-size="14pt" style:font-size-asian="14pt"/>
    </style:style>
    <style:style style:name="T14" style:parent-style-name="Domyślnaczcionkaakapitu" style:family="text">
      <style:text-properties fo:font-size="14pt" style:font-size-asian="14pt"/>
    </style:style>
    <style:style style:name="T15" style:parent-style-name="Domyślnaczcionkaakapitu" style:family="text">
      <style:text-properties fo:font-size="14pt" style:font-size-asian="14pt"/>
    </style:style>
    <style:style style:name="T16" style:parent-style-name="Domyślnaczcionkaakapitu" style:family="text">
      <style:text-properties fo:font-size="14pt" style:font-size-asian="14pt"/>
    </style:style>
    <style:style style:name="T17" style:parent-style-name="Domyślnaczcionkaakapitu" style:family="text">
      <style:text-properties fo:font-size="14pt" style:font-size-asian="14pt"/>
    </style:style>
    <style:style style:name="T18" style:parent-style-name="Domyślnaczcionkaakapitu" style:family="text">
      <style:text-properties fo:font-size="14pt" style:font-size-asian="14pt"/>
    </style:style>
    <style:style style:name="T19" style:parent-style-name="Domyślnaczcionkaakapitu" style:family="text">
      <style:text-properties fo:font-size="14pt" style:font-size-asian="14pt"/>
    </style:style>
    <style:style style:name="T20" style:parent-style-name="Domyślnaczcionkaakapitu" style:family="text">
      <style:text-properties fo:font-size="14pt" style:font-size-asian="14pt"/>
    </style:style>
    <style:style style:name="T21" style:parent-style-name="Domyślnaczcionkaakapitu" style:family="text">
      <style:text-properties fo:font-size="14pt" style:font-size-asian="14pt"/>
    </style:style>
    <style:style style:name="T22" style:parent-style-name="Domyślnaczcionkaakapitu" style:family="text">
      <style:text-properties fo:font-size="14pt" style:font-size-asian="14pt"/>
    </style:style>
    <style:style style:name="T23" style:parent-style-name="Domyślnaczcionkaakapitu" style:family="text">
      <style:text-properties fo:font-size="14pt" style:font-size-asian="14pt"/>
    </style:style>
    <style:style style:name="T24" style:parent-style-name="Domyślnaczcionkaakapitu" style:family="text">
      <style:text-properties fo:font-size="14pt" style:font-size-asian="14pt"/>
    </style:style>
    <style:style style:name="T25" style:parent-style-name="Domyślnaczcionkaakapitu" style:family="text">
      <style:text-properties fo:font-size="14pt" style:font-size-asian="14pt"/>
    </style:style>
    <style:style style:name="T26" style:parent-style-name="Domyślnaczcionkaakapitu" style:family="text">
      <style:text-properties fo:font-size="14pt" style:font-size-asian="14pt"/>
    </style:style>
    <style:style style:name="T27" style:parent-style-name="Domyślnaczcionkaakapitu" style:family="text">
      <style:text-properties fo:font-size="14pt" style:font-size-asian="14pt"/>
    </style:style>
    <style:style style:name="T28" style:parent-style-name="Domyślnaczcionkaakapitu" style:family="text">
      <style:text-properties fo:font-size="14pt" style:font-size-asian="14pt"/>
    </style:style>
    <style:style style:name="T29" style:parent-style-name="Domyślnaczcionkaakapitu" style:family="text">
      <style:text-properties fo:font-size="14pt" style:font-size-asian="14pt"/>
    </style:style>
    <style:style style:name="T30" style:parent-style-name="Domyślnaczcionkaakapitu" style:family="text">
      <style:text-properties fo:font-size="14pt" style:font-size-asian="14pt"/>
    </style:style>
    <style:style style:name="T31" style:parent-style-name="Domyślnaczcionkaakapitu" style:family="text">
      <style:text-properties fo:font-size="14pt" style:font-size-asian="14pt"/>
    </style:style>
    <style:style style:name="T32" style:parent-style-name="Domyślnaczcionkaakapitu" style:family="text">
      <style:text-properties fo:font-size="14pt" style:font-size-asian="14pt"/>
    </style:style>
    <style:style style:name="T33" style:parent-style-name="Domyślnaczcionkaakapitu" style:family="text">
      <style:text-properties fo:font-size="14pt" style:font-size-asian="14pt"/>
    </style:style>
    <style:style style:name="T34" style:parent-style-name="Domyślnaczcionkaakapitu" style:family="text">
      <style:text-properties fo:font-size="14pt" style:font-size-asian="14pt"/>
    </style:style>
    <style:style style:name="T35" style:parent-style-name="Domyślnaczcionkaakapitu" style:family="text">
      <style:text-properties fo:font-size="14pt" style:font-size-asian="14pt"/>
    </style:style>
    <style:style style:name="T36" style:parent-style-name="Domyślnaczcionkaakapitu" style:family="text">
      <style:text-properties fo:font-size="14pt" style:font-size-asian="14pt"/>
    </style:style>
    <style:style style:name="T37" style:parent-style-name="Domyślnaczcionkaakapitu" style:family="text">
      <style:text-properties fo:font-size="14pt" style:font-size-asian="14pt"/>
    </style:style>
    <style:style style:name="T38" style:parent-style-name="Domyślnaczcionkaakapitu" style:family="text">
      <style:text-properties fo:font-size="14pt" style:font-size-asian="14pt"/>
    </style:style>
    <style:style style:name="T39" style:parent-style-name="Domyślnaczcionkaakapitu" style:family="text">
      <style:text-properties fo:font-size="14pt" style:font-size-asian="14pt"/>
    </style:style>
    <style:style style:name="T40" style:parent-style-name="Domyślnaczcionkaakapitu" style:family="text">
      <style:text-properties fo:font-size="14pt" style:font-size-asian="14pt"/>
    </style:style>
    <style:style style:name="P41" style:parent-style-name="Bezodstępów" style:list-style-name="WWNum1" style:family="paragraph"/>
    <style:style style:name="T42" style:parent-style-name="Domyślnaczcionkaakapitu" style:family="text">
      <style:text-properties fo:font-size="14pt" style:font-size-asian="14pt"/>
    </style:style>
    <style:style style:name="T43" style:parent-style-name="Domyślnaczcionkaakapitu" style:family="text">
      <style:text-properties fo:font-size="14pt" style:font-size-asian="14pt"/>
    </style:style>
    <style:style style:name="P44" style:parent-style-name="Bezodstępów" style:list-style-name="WWNum1" style:family="paragraph"/>
    <style:style style:name="T45" style:parent-style-name="Domyślnaczcionkaakapitu" style:family="text">
      <style:text-properties fo:font-size="14pt" style:font-size-asian="14pt"/>
    </style:style>
    <style:style style:name="P46" style:parent-style-name="Bezodstępów" style:list-style-name="WWNum1" style:family="paragraph"/>
    <style:style style:name="T47" style:parent-style-name="Domyślnaczcionkaakapitu" style:family="text">
      <style:text-properties fo:font-size="14pt" style:font-size-asian="14pt"/>
    </style:style>
    <style:style style:name="T48" style:parent-style-name="Domyślnaczcionkaakapitu" style:family="text">
      <style:text-properties fo:font-size="14pt" style:font-size-asian="14pt"/>
    </style:style>
    <style:style style:name="T49" style:parent-style-name="Domyślnaczcionkaakapitu" style:family="text">
      <style:text-properties fo:font-size="14pt" style:font-size-asian="14pt"/>
    </style:style>
    <style:style style:name="T50" style:parent-style-name="Domyślnaczcionkaakapitu" style:family="text">
      <style:text-properties fo:font-size="14pt" style:font-size-asian="14pt"/>
    </style:style>
    <style:style style:name="T51" style:parent-style-name="Domyślnaczcionkaakapitu" style:family="text">
      <style:text-properties fo:font-size="14pt" style:font-size-asian="14pt"/>
    </style:style>
    <style:style style:name="T52" style:parent-style-name="Domyślnaczcionkaakapitu" style:family="text">
      <style:text-properties fo:font-size="14pt" style:font-size-asian="14pt"/>
    </style:style>
    <style:style style:name="T53" style:parent-style-name="Domyślnaczcionkaakapitu" style:family="text">
      <style:text-properties fo:font-size="14pt" style:font-size-asian="14pt"/>
    </style:style>
    <style:style style:name="T54" style:parent-style-name="Domyślnaczcionkaakapitu" style:family="text">
      <style:text-properties fo:font-size="14pt" style:font-size-asian="14pt"/>
    </style:style>
    <style:style style:name="T55" style:parent-style-name="Domyślnaczcionkaakapitu" style:family="text">
      <style:text-properties fo:font-size="14pt" style:font-size-asian="14pt"/>
    </style:style>
    <style:style style:name="T56" style:parent-style-name="Domyślnaczcionkaakapitu" style:family="text">
      <style:text-properties fo:font-size="14pt" style:font-size-asian="14pt"/>
    </style:style>
    <style:style style:name="T57" style:parent-style-name="Domyślnaczcionkaakapitu" style:family="text">
      <style:text-properties fo:font-size="14pt" style:font-size-asian="14pt"/>
    </style:style>
    <style:style style:name="T58" style:parent-style-name="Domyślnaczcionkaakapitu" style:family="text">
      <style:text-properties fo:font-size="14pt" style:font-size-asian="14pt"/>
    </style:style>
    <style:style style:name="T59" style:parent-style-name="Domyślnaczcionkaakapitu" style:family="text">
      <style:text-properties fo:font-size="14pt" style:font-size-asian="14pt"/>
    </style:style>
    <style:style style:name="T60" style:parent-style-name="Domyślnaczcionkaakapitu" style:family="text">
      <style:text-properties fo:font-size="14pt" style:font-size-asian="14pt"/>
    </style:style>
    <style:style style:name="T61" style:parent-style-name="Domyślnaczcionkaakapitu" style:family="text">
      <style:text-properties fo:font-size="14pt" style:font-size-asian="14pt"/>
    </style:style>
    <style:style style:name="T62" style:parent-style-name="Domyślnaczcionkaakapitu" style:family="text">
      <style:text-properties fo:font-size="14pt" style:font-size-asian="14pt"/>
    </style:style>
    <style:style style:name="T63" style:parent-style-name="Domyślnaczcionkaakapitu" style:family="text">
      <style:text-properties fo:font-size="14pt" style:font-size-asian="14pt"/>
    </style:style>
    <style:style style:name="T64" style:parent-style-name="Domyślnaczcionkaakapitu" style:family="text">
      <style:text-properties fo:font-size="14pt" style:font-size-asian="14pt"/>
    </style:style>
    <style:style style:name="T65" style:parent-style-name="Domyślnaczcionkaakapitu" style:family="text">
      <style:text-properties fo:font-size="14pt" style:font-size-asian="14pt"/>
    </style:style>
    <style:style style:name="T66" style:parent-style-name="Domyślnaczcionkaakapitu" style:family="text">
      <style:text-properties fo:font-size="14pt" style:font-size-asian="14pt"/>
    </style:style>
    <style:style style:name="T67" style:parent-style-name="Domyślnaczcionkaakapitu" style:family="text">
      <style:text-properties fo:font-size="14pt" style:font-size-asian="14pt"/>
    </style:style>
    <style:style style:name="T68" style:parent-style-name="Domyślnaczcionkaakapitu" style:family="text">
      <style:text-properties fo:font-size="14pt" style:font-size-asian="14pt"/>
    </style:style>
    <style:style style:name="T69" style:parent-style-name="Domyślnaczcionkaakapitu" style:family="text">
      <style:text-properties fo:font-size="14pt" style:font-size-asian="14pt"/>
    </style:style>
    <style:style style:name="T70" style:parent-style-name="Domyślnaczcionkaakapitu" style:family="text">
      <style:text-properties fo:font-size="14pt" style:font-size-asian="14pt"/>
    </style:style>
    <style:style style:name="T71" style:parent-style-name="Domyślnaczcionkaakapitu" style:family="text">
      <style:text-properties fo:font-size="14pt" style:font-size-asian="14pt"/>
    </style:style>
    <style:style style:name="T72" style:parent-style-name="Domyślnaczcionkaakapitu" style:family="text">
      <style:text-properties fo:font-size="14pt" style:font-size-asian="14pt"/>
    </style:style>
    <style:style style:name="T73" style:parent-style-name="Domyślnaczcionkaakapitu" style:family="text">
      <style:text-properties fo:font-size="14pt" style:font-size-asian="14pt"/>
    </style:style>
    <style:style style:name="T74" style:parent-style-name="Domyślnaczcionkaakapitu" style:family="text">
      <style:text-properties fo:font-size="14pt" style:font-size-asian="14pt"/>
    </style:style>
    <style:style style:name="T75" style:parent-style-name="Domyślnaczcionkaakapitu" style:family="text">
      <style:text-properties fo:font-size="14pt" style:font-size-asian="14pt"/>
    </style:style>
    <style:style style:name="T76" style:parent-style-name="Domyślnaczcionkaakapitu" style:family="text">
      <style:text-properties fo:font-size="14pt" style:font-size-asian="14pt"/>
    </style:style>
    <style:style style:name="T77" style:parent-style-name="Domyślnaczcionkaakapitu" style:family="text">
      <style:text-properties fo:font-size="14pt" style:font-size-asian="14pt"/>
    </style:style>
    <style:style style:name="T78" style:parent-style-name="Domyślnaczcionkaakapitu" style:family="text">
      <style:text-properties fo:font-size="14pt" style:font-size-asian="14pt"/>
    </style:style>
    <style:style style:name="P79" style:parent-style-name="Bezodstępów" style:family="paragraph">
      <style:text-properties fo:font-size="14pt" style:font-size-asian="14pt"/>
    </style:style>
    <style:style style:name="T80" style:parent-style-name="Domyślnaczcionkaakapitu" style:family="text">
      <style:text-properties fo:font-size="14pt" style:font-size-asian="14pt"/>
    </style:style>
    <style:style style:name="T81" style:parent-style-name="Domyślnaczcionkaakapitu" style:family="text">
      <style:text-properties fo:font-size="14pt" style:font-size-asian="14pt"/>
    </style:style>
    <style:style style:name="T82" style:parent-style-name="Domyślnaczcionkaakapitu" style:family="text">
      <style:text-properties fo:font-size="14pt" style:font-size-asian="14pt"/>
    </style:style>
    <style:style style:name="T83" style:parent-style-name="Domyślnaczcionkaakapitu" style:family="text">
      <style:text-properties fo:font-size="14pt" style:font-size-asian="14pt"/>
    </style:style>
    <style:style style:name="T84" style:parent-style-name="Domyślnaczcionkaakapitu" style:family="text">
      <style:text-properties fo:font-size="14pt" style:font-size-asian="14pt"/>
    </style:style>
    <style:style style:name="T85" style:parent-style-name="Domyślnaczcionkaakapitu" style:family="text">
      <style:text-properties fo:font-size="14pt" style:font-size-asian="14pt"/>
    </style:style>
    <style:style style:name="T86" style:parent-style-name="Domyślnaczcionkaakapitu" style:family="text">
      <style:text-properties fo:font-size="14pt" style:font-size-asian="14pt"/>
    </style:style>
    <style:style style:name="T87" style:parent-style-name="Domyślnaczcionkaakapitu" style:family="text">
      <style:text-properties fo:font-size="14pt" style:font-size-asian="14pt"/>
    </style:style>
    <style:style style:name="T88" style:parent-style-name="Domyślnaczcionkaakapitu" style:family="text">
      <style:text-properties fo:font-size="14pt" style:font-size-asian="14pt"/>
    </style:style>
    <style:style style:name="T89" style:parent-style-name="Domyślnaczcionkaakapitu" style:family="text">
      <style:text-properties fo:font-size="14pt" style:font-size-asian="14pt"/>
    </style:style>
    <style:style style:name="T90" style:parent-style-name="Domyślnaczcionkaakapitu" style:family="text">
      <style:text-properties fo:font-size="14pt" style:font-size-asian="14pt"/>
    </style:style>
    <style:style style:name="T91" style:parent-style-name="Domyślnaczcionkaakapitu" style:family="text">
      <style:text-properties fo:font-size="14pt" style:font-size-asian="14pt"/>
    </style:style>
    <style:style style:name="T92" style:parent-style-name="Domyślnaczcionkaakapitu" style:family="text">
      <style:text-properties fo:font-size="14pt" style:font-size-asian="14pt"/>
    </style:style>
    <style:style style:name="T93" style:parent-style-name="Domyślnaczcionkaakapitu" style:family="text">
      <style:text-properties fo:font-size="14pt" style:font-size-asian="14pt"/>
    </style:style>
    <style:style style:name="T94" style:parent-style-name="Domyślnaczcionkaakapitu" style:family="text">
      <style:text-properties fo:font-size="14pt" style:font-size-asian="14pt"/>
    </style:style>
    <style:style style:name="P95" style:parent-style-name="Bezodstępów" style:family="paragraph">
      <style:text-properties fo:font-size="14pt" style:font-size-asian="14pt"/>
    </style:style>
    <style:style style:name="T96" style:parent-style-name="Domyślnaczcionkaakapitu" style:family="text">
      <style:text-properties fo:font-size="14pt" style:font-size-asian="14pt"/>
    </style:style>
    <style:style style:name="P97" style:parent-style-name="Bezodstępów" style:family="paragraph">
      <style:text-properties fo:font-size="14pt" style:font-size-asian="14pt"/>
    </style:style>
    <style:style style:name="T98" style:parent-style-name="Domyślnaczcionkaakapitu" style:family="text">
      <style:text-properties fo:font-size="14pt" style:font-size-asian="14pt"/>
    </style:style>
    <style:style style:name="T99" style:parent-style-name="Domyślnaczcionkaakapitu" style:family="text">
      <style:text-properties fo:font-size="14pt" style:font-size-asian="14pt"/>
    </style:style>
    <style:style style:name="T100" style:parent-style-name="Domyślnaczcionkaakapitu" style:family="text">
      <style:text-properties fo:font-size="14pt" style:font-size-asian="14pt"/>
    </style:style>
    <style:style style:name="T101" style:parent-style-name="Domyślnaczcionkaakapitu" style:family="text">
      <style:text-properties fo:font-size="14pt" style:font-size-asian="14pt"/>
    </style:style>
    <style:style style:name="T102" style:parent-style-name="Domyślnaczcionkaakapitu" style:family="text">
      <style:text-properties fo:font-size="14pt" style:font-size-asian="14pt"/>
    </style:style>
    <style:style style:name="T103" style:parent-style-name="Domyślnaczcionkaakapitu" style:family="text">
      <style:text-properties fo:font-size="14pt" style:font-size-asian="14pt"/>
    </style:style>
    <style:style style:name="P104" style:parent-style-name="Bezodstępów" style:family="paragraph">
      <style:text-properties fo:font-size="14pt" style:font-size-asian="14pt"/>
    </style:style>
    <style:style style:name="P105" style:parent-style-name="Bezodstępów" style:family="paragraph">
      <style:text-properties fo:font-size="14pt" style:font-size-asian="14pt"/>
    </style:style>
    <style:style style:name="P106" style:parent-style-name="Bezodstępów" style:family="paragraph">
      <style:text-properties fo:font-size="14pt" style:font-size-asian="14pt"/>
    </style:style>
    <style:style style:name="P107" style:parent-style-name="Bezodstępów" style:family="paragraph">
      <style:text-properties fo:font-size="14pt" style:font-size-asian="14pt"/>
    </style:style>
    <style:style style:name="P108" style:parent-style-name="Bezodstępów" style:family="paragraph">
      <style:text-properties fo:font-size="14pt" style:font-size-asian="14pt"/>
    </style:style>
    <style:style style:name="P109" style:parent-style-name="Bezodstępów" style:family="paragraph">
      <style:text-properties fo:font-size="14pt" style:font-size-asian="14pt"/>
    </style:style>
    <style:style style:name="T110" style:parent-style-name="Domyślnaczcionkaakapitu" style:family="text">
      <style:text-properties fo:font-size="14pt" style:font-size-asian="14pt"/>
    </style:style>
    <style:style style:name="T111" style:parent-style-name="Domyślnaczcionkaakapitu" style:family="text">
      <style:text-properties fo:font-size="14pt" style:font-size-asian="14pt"/>
    </style:style>
    <style:style style:name="T112" style:parent-style-name="Domyślnaczcionkaakapitu" style:family="text">
      <style:text-properties fo:font-size="14pt" style:font-size-asian="14pt"/>
    </style:style>
    <style:style style:name="P113" style:parent-style-name="Bezodstępów" style:family="paragraph">
      <style:text-properties fo:font-size="14pt" style:font-size-asian="14pt"/>
    </style:style>
    <style:style style:name="T114" style:parent-style-name="Domyślnaczcionkaakapitu" style:family="text">
      <style:text-properties fo:font-size="14pt" style:font-size-asian="14pt"/>
    </style:style>
    <style:style style:name="T115" style:parent-style-name="Domyślnaczcionkaakapitu" style:family="text">
      <style:text-properties fo:font-size="14pt" style:font-size-asian="14pt"/>
    </style:style>
    <style:style style:name="P116" style:parent-style-name="Bezodstępów" style:family="paragraph">
      <style:text-properties fo:font-size="14pt" style:font-size-asian="14pt"/>
    </style:style>
    <style:style style:name="T117" style:parent-style-name="Domyślnaczcionkaakapitu" style:family="text">
      <style:text-properties fo:font-size="14pt" style:font-size-asian="14pt"/>
    </style:style>
    <style:style style:name="T118" style:parent-style-name="Domyślnaczcionkaakapitu" style:family="text">
      <style:text-properties fo:font-size="14pt" style:font-size-asian="14pt"/>
    </style:style>
    <style:style style:name="P119" style:parent-style-name="Bezodstępów" style:family="paragraph">
      <style:text-properties fo:font-size="14pt" style:font-size-asian="14pt"/>
    </style:style>
    <style:style style:name="P120" style:parent-style-name="Bezodstępów" style:family="paragraph">
      <style:text-properties fo:font-size="14pt" style:font-size-asian="14pt"/>
    </style:style>
    <style:style style:name="P121" style:parent-style-name="Bezodstępów" style:family="paragraph">
      <style:text-properties fo:font-size="14pt" style:font-size-asian="14pt"/>
    </style:style>
    <style:style style:name="T122" style:parent-style-name="Domyślnaczcionkaakapitu" style:family="text">
      <style:text-properties fo:font-size="14pt" style:font-size-asian="14pt"/>
    </style:style>
    <style:style style:name="P123" style:parent-style-name="Bezodstępów" style:family="paragraph">
      <style:text-properties fo:font-size="14pt" style:font-size-asian="14pt"/>
    </style:style>
    <style:style style:name="P124" style:parent-style-name="Bezodstępów" style:family="paragraph">
      <style:text-properties fo:font-size="14pt" style:font-size-asian="14pt"/>
    </style:style>
    <style:style style:name="P125" style:parent-style-name="Bezodstępów" style:family="paragraph">
      <style:text-properties fo:font-size="14pt" style:font-size-asian="14pt"/>
    </style:style>
    <style:style style:name="T126" style:parent-style-name="Domyślnaczcionkaakapitu" style:family="text">
      <style:text-properties fo:font-size="14pt" style:font-size-asian="14pt"/>
    </style:style>
    <style:style style:name="P127" style:parent-style-name="Bezodstępów" style:family="paragraph">
      <style:paragraph-properties>
        <style:tab-stops>
          <style:tab-stop style:type="left" style:position="3.9611in"/>
        </style:tab-stops>
      </style:paragraph-properties>
    </style:style>
    <style:style style:name="T128" style:parent-style-name="Domyślnaczcionkaakapitu" style:family="text">
      <style:text-properties fo:font-size="14pt" style:font-size-asian="14pt"/>
    </style:style>
    <style:style style:name="T129" style:parent-style-name="Domyślnaczcionkaakapitu" style:family="text">
      <style:text-properties fo:font-size="14pt" style:font-size-asian="14pt"/>
    </style:style>
    <style:style style:name="P130" style:parent-style-name="Bezodstępów" style:family="paragraph">
      <style:text-properties fo:font-size="14pt" style:font-size-asian="14pt"/>
    </style:style>
    <style:style style:name="P131" style:parent-style-name="Bezodstępów" style:family="paragraph">
      <style:paragraph-properties>
        <style:tab-stops>
          <style:tab-stop style:type="left" style:position="3.7659in"/>
        </style:tab-stops>
      </style:paragraph-properties>
    </style:style>
    <style:style style:name="T132" style:parent-style-name="Domyślnaczcionkaakapitu" style:family="text">
      <style:text-properties fo:font-size="14pt" style:font-size-asian="14pt"/>
    </style:style>
    <style:style style:name="T133" style:parent-style-name="Domyślnaczcionkaakapitu" style:family="text">
      <style:text-properties fo:font-size="14pt" style:font-size-asian="14pt"/>
    </style:style>
    <style:style style:name="T134" style:parent-style-name="Domyślnaczcionkaakapitu" style:family="text">
      <style:text-properties fo:font-size="14pt" style:font-size-asian="14pt"/>
    </style:style>
    <style:style style:name="T135" style:parent-style-name="Domyślnaczcionkaakapitu" style:family="text">
      <style:text-properties fo:font-size="14pt" style:font-size-asian="14pt"/>
    </style:style>
    <style:style style:name="T136" style:parent-style-name="Domyślnaczcionkaakapitu" style:family="text">
      <style:text-properties fo:font-size="14pt" style:font-size-asian="14pt"/>
    </style:style>
    <style:style style:name="P137" style:parent-style-name="Bezodstępów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PROTOKÓŁ Z WALNEGO ZGROMADZENIA STOWARZYSZENIA POMOCY CHORYM NA NOWOTWORY KRWI W ZAMOŚCIU Z DNIA 18 MAJA 2015 R.</text:span></text:p>
      <text:p text:style-name="Bezodstępów"><text:span text:style-name="T3">Walne zgromadzenie otworzył Prezes Stowarzyszenia – Pan ŻBIKOWSKI</text:span></text:p>
      <text:p text:style-name="Bezodstępów"><text:span text:style-name="T4">Krzysztof. Powitał przybyłego na zebranie Prezesa Szpitala – Pana PASZKO</text:span></text:p>
      <text:p text:style-name="Bezodstępów"><text:span text:style-name="T5">Mariusza. Stwierdził, że zebranie odbywa się w roku jubileuszu 10 – lecia</text:span></text:p>
      <text:p text:style-name="Bezodstępów"><text:span text:style-name="T6">Szpitala i Oddziału Hematologii.</text:span></text:p>
      <text:p text:style-name="Bezodstępów"><text:span text:style-name="T7">Zgodnie z decyzją Zarządu, podjętą na posiedzeniu w dniu 2 maja 2015 roku</text:span></text:p>
      <text:p text:style-name="Bezodstępów"><text:span text:style-name="T8">do</text:span><text:span text:style-name="T9">tyczącą jubileuszu 10 – lecia postanowiono zakupić <text:s/>upominki i statuetki</text:span></text:p>
      <text:p text:style-name="Bezodstępów"><text:span text:style-name="T10"><text:s/>i dokonać wręczenia w dniu walnego zebrania.</text:span></text:p>
      <text:p text:style-name="Bezodstępów"><text:span text:style-name="T11">Prezes – Pan Żbikowski <text:s/>w krótkim wystąpieniu podziękował Prezesowi</text:span></text:p>
      <text:p text:style-name="Bezodstępów"><text:span text:style-name="T12">Szpitala – Panu Mariuszowi PASZKO za pomoc i wspieranie w działalnośc</text:span><text:span text:style-name="T13">i</text:span></text:p>
      <text:p text:style-name="Bezodstępów"><text:span text:style-name="T14">Stowarzyszenia na rzecz Oddziału, personelu i chorych i wręczył <text:s text:c="2"/>–</text:span></text:p>
      <text:p text:style-name="Bezodstępów"><text:span text:style-name="T15">Statuetkę. <text:s/>W imieniu Zarządu Stowarzyszenia w obecności Prezesa Szpitala wręczono <text:s/>trzy statuetki <text:s/>dla :</text:span></text:p>
      <text:p text:style-name="Bezodstępów"><text:span text:style-name="T16">- Oddziału Hematologii z tytułu 10 – lecia działalności i powstania Oddziału</text:span></text:p>
      <text:p text:style-name="Bezodstępów"><text:span text:style-name="T17">- I</text:span><text:span text:style-name="T18">ndywidualnie dla Ordynatora – Pana dr. Sławomira <text:s/>GÓRNIKA,</text:span></text:p>
      <text:p text:style-name="Bezodstępów"><text:span text:style-name="T19">- Indywidualnie <text:s/>dla Oddziałowej – Pani Małgorzacie JANDY.</text:span></text:p>
      <text:p text:style-name="Bezodstępów"><text:span text:style-name="T20">Pan dr. GÓRNIK podziękował w imieniu swoim i personelu za przekazane</text:span></text:p>
      <text:p text:style-name="Bezodstępów"><text:span text:style-name="T21">statuetki. .</text:span></text:p>
      <text:p text:style-name="Bezodstępów"><text:span text:style-name="T22">Prezes Stowarzyszenia <text:s/>wręczył również jubileuszowy tort</text:span></text:p>
      <text:p text:style-name="Bezodstępów"><text:span text:style-name="T23">okolicznościowy, który przekazano <text:s/>w dniu zebrania dla <text:s/>pracowników całego Oddziału.</text:span></text:p>
      <text:p text:style-name="Bezodstępów"><text:span text:style-name="T24">Kontynuując porządek zebrania, <text:s/>prosił o podawanie kandydatur osoby prowadzącej zebranie.</text:span></text:p>
      <text:p text:style-name="Bezodstępów"><text:span text:style-name="T25">Pan Błoński zaproponował, aby prowadził je Prezes – Pan Żbikowski Krzysztof.</text:span></text:p>
      <text:p text:style-name="Bezodstępów"><text:span text:style-name="T26">Kan</text:span><text:span text:style-name="T27">dydatura została przyjęta.</text:span></text:p>
      <text:p text:style-name="Bezodstępów"><text:span text:style-name="T28"><text:s/>Na protokólanta zaproponował Pana Zygmunta Błońskiego.</text:span></text:p>
      <text:p text:style-name="Bezodstępów"><text:span text:style-name="T29">Zaproponował porządek obrad, dostarczony wraz z informacją o walnym</text:span></text:p>
      <text:p text:style-name="Bezodstępów"><text:span text:style-name="T30">zgromadzeniu każdemu członkowi.</text:span></text:p>
      <text:p text:style-name="Bezodstępów"><text:span text:style-name="T31">Wobec braku wypowiedzi, poddał projekt pod głosowanie. Projekt został</text:span></text:p>
      <text:p text:style-name="Bezodstępów"><text:span text:style-name="T32">przyjęty jednogłośnie.</text:span></text:p>
      <text:p text:style-name="Bezodstępów"><text:span text:style-name="T33">Z kolei przedstawił regulamin walnego zgromadzenia. Wobec braku innych propozycji, projekt przyjęto w głosowaniu.</text:span></text:p>
      <text:p text:style-name="Bezodstępów"><text:span text:style-name="T34">Następnie poprosił protokólanta o zapoznanie z listą obecności.</text:span></text:p>
      <text:p text:style-name="Bezodstępów"><text:span text:style-name="T35">Na stan 36 członków Stowarzyszenia, w walnym zgromadzen</text:span><text:span text:style-name="T36">iu uczestniczy ,</text:span></text:p>
      <text:p text:style-name="Bezodstępów"><text:span text:style-name="T37">zgodnie z podpisami na liście 16 osób. Zebranie, odbywane w drugim terminie</text:span></text:p>
      <text:p text:style-name="Bezodstępów"><text:span text:style-name="T38">jest ważne <text:s/>do podejmowania uchwał.</text:span></text:p>
      <text:p text:style-name="Bezodstępów"><text:span text:style-name="T39">Następnie dokonano wyboru Komisji Uchwał i Wniosków. Prowadzący</text:span></text:p>
      <text:p text:style-name="Bezodstępów"><text:span text:style-name="T40">zaproponował <text:s/>niżej podane osoby do Komisji :</text:span></text:p>
      <text:list text:style-name="WWNum1">
        <text:list-item text:start-value="1">
          <text:p text:style-name="P41"><text:span text:style-name="T42">Pan Błoński Zygmu</text:span><text:span text:style-name="T43">nt</text:span></text:p>
        </text:list-item>
        <text:list-item>
          <text:p text:style-name="P44"><text:span text:style-name="T45">Pan <text:s/>Pietrynko <text:s/>Stanisław.</text:span></text:p>
        </text:list-item>
        <text:list-item>
          <text:p text:style-name="P46"><text:span text:style-name="T47"><text:s/>Pan Krasny Jan.</text:span></text:p>
        </text:list-item>
      </text:list>
      <text:p text:style-name="Bezodstępów"><text:span text:style-name="T48">Wobec braku innych kandydatur, zaproponowane osoby po przegłosowaniu,</text:span></text:p>
      <text:p text:style-name="Bezodstępów"><text:span text:style-name="T49">przystąpiły do pracy.</text:span></text:p>
      <text:p text:style-name="Bezodstępów"><text:span text:style-name="T50">Sprawozdanie Zarządu Stowarzyszenia za 2014 rok odczytał Prezes.</text:span></text:p>
      <text:p text:style-name="Bezodstępów"><text:span text:style-name="T51">Pytań do treści, zawartych w sprawozdaniu nie było.</text:span></text:p>
      <text:p text:style-name="Bezodstępów"><text:span text:style-name="T52">Sprawozdanie finansowe za 2014 rok przedstawił Pan Błoński Zygmunt.</text:span></text:p>
      <text:p text:style-name="Bezodstępów"><text:span text:style-name="T53">Zapoznał też z załącznikami do sprawozdania, dotyczącymi przychodów</text:span></text:p>
      <text:p text:style-name="Bezodstępów"><text:span text:style-name="T54">i <text:s/>kosztów.</text:span></text:p>
      <text:p text:style-name="Bezodstępów"><text:span text:style-name="T55">Wobec braku zapytań Pan PAŃCZYK Maksymilian – Przewodniczący</text:span></text:p>
      <text:p text:style-name="Bezodstępów"><text:span text:style-name="T56"><text:s/>Komisji Rewizyjnej zapoznał ze sprawozdaniem z</text:span><text:span text:style-name="T57"><text:s/>kontroli Komisji, dotyczącej</text:span></text:p>
      <text:p text:style-name="Bezodstępów"><text:span text:style-name="T58"><text:s/>działalności statutowej i finansowej Stowarzyszenia.</text:span></text:p>
      <text:p text:style-name="Bezodstępów"><text:span text:style-name="T59">W dyskusji jako pierwszy głos zabrał Pan Ordynator Oddziału – Dr Górnik Sławomir.</text:span></text:p>
      <text:p text:style-name="Bezodstępów"><text:span text:style-name="T60">Poruszył zagadnienia :</text:span></text:p>
      <text:p text:style-name="Bezodstępów"><text:span text:style-name="T61">-wyposażenia Oddziału Hematologii, szczególnie pozyskanego dodatkow</text:span><text:span text:style-name="T62">o</text:span></text:p>
      <text:p text:style-name="Bezodstępów"><text:span text:style-name="T63">piętra w niezbędny sprzęt, umeblowanie pomieszczeń do pracy lekarzy</text:span></text:p>
      <text:p text:style-name="Bezodstępów"><text:span text:style-name="T64"><text:s text:c="2"/>i pielęgniarek, wyposażenia gabinetów zabiegowych, sal chorych.</text:span></text:p>
      <text:p text:style-name="Bezodstępów"><text:span text:style-name="T65">- wymienione zadania usprawniają pracę lekarzy i personelu pomocniczego,</text:span></text:p>
      <text:p text:style-name="Bezodstępów"><text:span text:style-name="T66"><text:s text:c="3"/>podnoszą jakość świadczonych usług<text:s/></text:span><text:span text:style-name="T67">medycznych, <text:s/>stwarzają dobre warunki</text:span></text:p>
      <text:p text:style-name="Bezodstępów"><text:span text:style-name="T68"><text:s text:c="3"/>przebywających chorych – hospitalizowanych na Oddziale,</text:span></text:p>
      <text:p text:style-name="Bezodstępów"><text:span text:style-name="T69">- <text:s/>wyposażono dodatkowo pomieszczenie do przebywania osób chorych,</text:span></text:p>
      <text:p text:style-name="Bezodstępów"><text:span text:style-name="T70"><text:s text:c="3"/>które wymagają badań tzw. „jednodniowych”.</text:span></text:p>
      <text:p text:style-name="Bezodstępów"><text:span text:style-name="T71">- wszystkie zadania wykonano między innymi, kor</text:span><text:span text:style-name="T72">zystając ze środków</text:span></text:p>
      <text:p text:style-name="Bezodstępów"><text:span text:style-name="T73"><text:s text:c="3"/>finansowych pozyskanych przez Stowarzyszenie w formie darowizn</text:span></text:p>
      <text:p text:style-name="Bezodstępów"><text:span text:style-name="T74"><text:s text:c="3"/>pieniężnych, jak też darowizn rzeczowych.</text:span></text:p>
      <text:p text:style-name="Bezodstępów"><text:span text:style-name="T75">- przekazał podziękowania dla wszystkich członków Stowarzyszenia,</text:span></text:p>
      <text:p text:style-name="Bezodstępów"><text:span text:style-name="T76"><text:s text:c="2"/>szczególnie dla Prezesa i Skarbnika, jako osób wiodących.</text:span><text:span text:style-name="T77"><text:s/>W dzisiejszych</text:span></text:p>
      <text:p text:style-name="Bezodstępów"><text:span text:style-name="T78"><text:s text:c="2"/>czasach trudno pozyskać osoby, które podejmą się pracy społecznej.</text:span></text:p>
      <text:p text:style-name="P79"/>
      <text:p text:style-name="Bezodstępów"><text:span text:style-name="T80">Prezes – Pan Żbikowski <text:s/>podziękował za wypowiedź, nadmieniając,</text:span></text:p>
      <text:p text:style-name="Bezodstępów"><text:span text:style-name="T81">że docenienie pracy osób ze Stowarzyszenia, szczególnie ze strony</text:span></text:p>
      <text:p text:style-name="Bezodstępów"><text:span text:style-name="T82">Prezesa Szpitala, uczestniczącego w zebra</text:span><text:span text:style-name="T83">niu, oraz Pana Ordynatora</text:span></text:p>
      <text:p text:style-name="Bezodstępów"><text:span text:style-name="T84"><text:s/>Oddziału Hematologii, dopinguje do pracy.</text:span></text:p>
      <text:p text:style-name="Bezodstępów"><text:span text:style-name="T85">Duże zaangażowanie przejawiało się w działaniach Pana Ordynatora,</text:span></text:p>
      <text:p text:style-name="Bezodstępów"><text:span text:style-name="T86">który pomimo nawału pracy etatowej – lekarza i Ordynatora, poświęcał</text:span></text:p>
      <text:p text:style-name="Bezodstępów"><text:span text:style-name="T87">czas wolny na wspieranie i doradztwo. Pozyskać środk</text:span><text:span text:style-name="T88">i finansowe, to nie</text:span></text:p>
      <text:p text:style-name="Bezodstępów"><text:span text:style-name="T89">wszystko – należało dokonać odpowiednich zamówień, szczególnie</text:span></text:p>
      <text:p text:style-name="Bezodstępów"><text:span text:style-name="T90">w dzisiejszych czasach gospodarki <text:s/>wolnorynkowej w niezbędny sprzęt,</text:span></text:p>
      <text:p text:style-name="Bezodstępów"><text:span text:style-name="T91">wyposażenie, pod kątem przydatności i dodatkowo odpowiedniej jakości.</text:span></text:p>
      <text:p text:style-name="Bezodstępów"><text:span text:style-name="T92">Ilość chorych zwiększa się coroczn</text:span><text:span text:style-name="T93">ie. Pacjentów przybywa, zarówno tych</text:span></text:p>
      <text:p text:style-name="Bezodstępów"><text:span text:style-name="T94">hospitalizowanych, jak i korzystających z pomocy doraźnej.</text:span></text:p>
      <text:p text:style-name="P95"/>
      <text:p text:style-name="Bezodstępów"><text:span text:style-name="T96">Realizując kolejny punkt programu, przewodniczący Komisji Uchwał</text:span></text:p>
      <text:p text:style-name="P97">i<text:s/>wniosków zapoznał z projektem uchwał do przyjęcia przez zgromadzonych:</text:p>
      <text:p text:style-name="Bezodstępów"><text:span text:style-name="T98">- w</text:span><text:span text:style-name="T99">niosek Komisji o udzi</text:span><text:span text:style-name="T100">elenie absolutorium Zarządowi za działalność</text:span></text:p>
      <text:p text:style-name="Bezodstępów"><text:span text:style-name="T101">w roku 2014 poddany pod głosowanie został przyjęty jednogłośnie.</text:span></text:p>
      <text:p text:style-name="Bezodstępów"><text:span text:style-name="T102">- w</text:span><text:span text:style-name="T103">niosek w sprawie zatwierdzenia sprawozdań Zarządu, Komisji Rewizyjnej</text:span></text:p>
      <text:p text:style-name="P104">i finansowego, po głosowaniu został również przyjęty.</text:p>
      <text:p text:style-name="P105">- wniosek w sprawie ustanowienia, opracowania wzoru i przyznawania</text:p>
      <text:p text:style-name="P106"><text:s text:c="3"/>wyróżnień :</text:p>
      <text:p text:style-name="P107"><text:s text:c="4"/>- Przyjaciel hematologii zamojskiej,</text:p>
      <text:p text:style-name="P108"><text:s text:c="4"/>- Zasłużony dla Stowarzyszenia,</text:p>
      <text:p text:style-name="P109"><text:s text:c="4"/>po głosowaniu został przyjęty.</text:p>
      <text:p text:style-name="Bezodstępów"><text:span text:style-name="T110">Po zaakceptowaniu<text:s/></text:span><text:span text:style-name="T111">jednogłośnym wymienione dokumenty zostały przyjęte</text:span></text:p>
      <text:p text:style-name="Bezodstępów"><text:span text:style-name="T112"><text:s/>w formie uchwały.</text:span></text:p>
      <text:p text:style-name="P113"/>
      <text:p text:style-name="Bezodstępów"><text:span text:style-name="T114">Po wyczerpaniu porządku walnego zgromadzenia, prowadzący – Pan Żbikowski</text:span></text:p>
      <text:p text:style-name="Bezodstępów"><text:span text:style-name="T115">podziękował za obecność, prosił o wspieranie w dalszej działalności.</text:span></text:p>
      <text:p text:style-name="P116"/>
      <text:p text:style-name="Bezodstępów"><text:span text:style-name="T117">Na tym walne zgromadzenie Stowarzyszenia z</text:span><text:span text:style-name="T118">ostało zakończone.</text:span></text:p>
      <text:p text:style-name="P119"/>
      <text:p text:style-name="P120"/>
      <text:p text:style-name="P121"/>
      <text:p text:style-name="Bezodstępów"><text:span text:style-name="T122">PODPISY :</text:span></text:p>
      <text:p text:style-name="P123"/>
      <text:p text:style-name="P124"/>
      <text:p text:style-name="P125"/>
      <text:p text:style-name="Bezodstępów"><text:span text:style-name="T126"><text:s text:c="11"/>PROTOKÓLANT <text:s text:c="57"/>PROWADZĄCY</text:span></text:p>
      <text:p text:style-name="P127"><text:span text:style-name="T128"><text:s text:c="85"/>PREZES STOWARZYSZENIA</text:span></text:p>
      <text:p text:style-name="Bezodstępów"><text:span text:style-name="T129"><text:s text:c="2"/></text:span></text:p>
      <text:p text:style-name="P130"/>
      <text:p text:style-name="P131"><text:span text:style-name="T132"><text:s text:c="5"/></text:span><text:span text:style-name="T133"><text:s text:c="2"/></text:span><text:span text:style-name="T134"><text:s text:c="2"/>BŁOŃSKI<text:s/></text:span><text:span text:style-name="T135">Zygmunt</text:span><text:span text:style-name="T136"><text:tab/><text:s text:c="10"/>ŻBIKOWSKI Krzysztof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Zygmunt Błoński</dc:creator>
    <meta:creation-date>2015-06-24T09:02:00Z</meta:creation-date>
    <dc:date>2015-06-26T19:02:00Z</dc:date>
    <meta:print-date>2015-06-26T19:01:00Z</meta:print-date>
    <meta:template xlink:href="Normal" xlink:type="simple"/>
    <meta:editing-cycles>5</meta:editing-cycles>
    <meta:editing-duration>PT1020S</meta:editing-duration>
    <meta:document-statistic meta:page-count="1" meta:paragraph-count="11" meta:word-count="825" meta:character-count="5766" meta:row-count="41" meta:non-whitespace-character-count="4952"/>
  </office:meta>
</office:document-meta>
</file>