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No_20_Spacing">
      <style:paragraph-properties fo:text-align="start" style:justify-single-word="false"/>
    </style:style>
    <style:style style:name="P4" style:family="paragraph" style:parent-style-name="No_20_Spacing">
      <style:paragraph-properties fo:text-align="start" style:justify-single-word="false">
        <style:tab-stops>
          <style:tab-stop style:position="10.795cm"/>
        </style:tab-stops>
      </style:paragraph-properties>
    </style:style>
    <style:style style:name="P5" style:family="paragraph" style:parent-style-name="No_20_Spacing">
      <style:paragraph-properties fo:text-align="start" style:justify-single-word="false"/>
      <style:text-properties fo:font-size="12pt" style:font-size-asian="12pt"/>
    </style:style>
    <style:style style:name="P6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ROTOKÓŁ Z WALNEGO ZGROMADZENIA STOWARZYSZENIA CHORYCH</text:span></text:p>
      <text:p text:style-name="P1"><text:span text:style-name="T1">NA NOWOTWORY KRWI W ZAMOŚCIU Z DNIA 20 MAJA 2013 ROKU.</text:span></text:p>
      <text:p text:style-name="P2"/>
      <text:p text:style-name="P3"><text:span text:style-name="T2">Walne zgromadzenie otworzył Prezes – Pan ŻBIKOWSKI Krzysztof. Powitał wszystkich</text:span></text:p>
      <text:p text:style-name="P3"><text:span text:style-name="T2">obecnych i poprosił o uczczenie minutą ciszy zmarłych członków Stowarzyszenia.</text:span></text:p>
      <text:p text:style-name="P3"><text:span text:style-name="T2">Obecni wstali i wykonali prośbę.</text:span></text:p>
      <text:p text:style-name="P3"><text:span text:style-name="T2">Przedstawiono propozycję, aby prowadzącym zgromadzenie był Prezes. Przyjęto</text:span></text:p>
      <text:p text:style-name="P3"><text:span text:style-name="T2">tą propozycję. Protokólantem został Pan Błoński.</text:span></text:p>
      <text:p text:style-name="P3"><text:span text:style-name="T2">Prowadzący przedstawił porządek obrad i regulamin zgromadzenia.</text:span></text:p>
      <text:p text:style-name="P3"><text:span text:style-name="T2">Dokumenty te zostały przyjęte.</text:span></text:p>
      <text:p text:style-name="P3"><text:span text:style-name="T2">Do <text:s/>Komisji Uchwał i wniosków zostali wybrani i zaakceptowani :</text:span></text:p>
      <text:p text:style-name="P3"><text:span text:style-name="T2">- Przewodniczący – Pan Błoński Z.</text:span></text:p>
      <text:p text:style-name="P3"><text:span text:style-name="T2">- Członkowie – Pan Pietrynko S, <text:s/>Pani Krupa P.</text:span></text:p>
      <text:p text:style-name="P3"><text:span text:style-name="T2">Pan Żbikowski zapoznał zebranych z propozycją Zarządu, podjętą na posiedzeniu</text:span></text:p>
      <text:p text:style-name="P3"><text:span text:style-name="T2">w dniu 6 maja 2013 roku, dotyczącą powołania Honorowego Prezesa Stowarzyszenia,</text:span></text:p>
      <text:p text:style-name="P3"><text:span text:style-name="T2">Pan dr. GÓRNIK Sławomir złożył w dniu 19 lutego 2013 roku rezygnacje z pełnienia</text:span></text:p>
      <text:p text:style-name="P3"><text:span text:style-name="T2">funkcji zastępcy Prezesa. <text:s/>Motywacją był fakt sprawowania tej funkcji od roku 2007.</text:span></text:p>
      <text:p text:style-name="P3"><text:span text:style-name="T2">Pan dr GÓRNIIK stwierdził, że będzie dalej wspierał działalność i pomagał </text:span></text:p>
      <text:p text:style-name="P3"><text:span text:style-name="T2">w rozwiązywaniu problemów. Obiecał, że będzie czynnym działaczem w działaniach.</text:span></text:p>
      <text:p text:style-name="P3"><text:span text:style-name="T2">Pan Prezes podziękował w imieniu wszystkich zebranych za dotychczasową</text:span></text:p>
      <text:p text:style-name="P3"><text:span text:style-name="T2">działalność i poinformował, że propozycja funkcji Honorowego Prezesa została</text:span></text:p>
      <text:p text:style-name="P3"><text:span text:style-name="T2">zaproponowana na posiedzeniu Zarządu w dniu 6 maja 2013 roku. Jednocześnie</text:span></text:p>
      <text:p text:style-name="P3"><text:span text:style-name="T2"><text:s/>w podziękowaniu za dotychczasową działalność podjęto na wspomnianym posiedzeniu</text:span></text:p>
      <text:p text:style-name="P3"><text:span text:style-name="T2">decyzję <text:s/>o zakupie i przyznaniu nagrody rzeczowej - pucharu dla wymienionego, jak</text:span></text:p>
      <text:p text:style-name="P3"><text:span text:style-name="T2">również etui, z tytułu kontynuacji dalszej działalności.</text:span></text:p>
      <text:p text:style-name="P3"><text:span text:style-name="T2">Wymienione wyżej nagrody rzeczowe zostały wręczone wyróżnionemu.</text:span></text:p>
      <text:p text:style-name="P3"><text:span text:style-name="T2">Pan dr Górnik podziękował za uhonorowanie upominkami i zapewnił, że będzie</text:span></text:p>
      <text:p text:style-name="P3"><text:span text:style-name="T2">działalność Stowarzyszenia wspierał swoją osobą.</text:span></text:p>
      <text:p text:style-name="P3"><text:span text:style-name="T2">Sprawozdanie Zarządu za rok 2012 przedłożył Prezes – Pan Zbikowski. </text:span></text:p>
      <text:p text:style-name="P3"><text:span text:style-name="T2">Sprawozdanie finansowe za rok 2012 przedstawił Skarbnik – Pan Błoński Z.</text:span></text:p>
      <text:p text:style-name="P3"><text:span text:style-name="T2">Sprawozdanie Komisji Rewizyjnej odczytał Pan Pańczyk Maksymilian.</text:span></text:p>
      <text:p text:style-name="P3"><text:span text:style-name="T2">W dyskusji zabrali głos :</text:span></text:p>
      <text:p text:style-name="P3"><text:span text:style-name="T2">- Pan dr GÓRNIK. Powiedział, że w sprawozdaniach jest wiele na temat efektów,</text:span></text:p>
      <text:p text:style-name="P3"><text:span text:style-name="T2"><text:s text:c="3"/>natomiast brak o trudnościach, szczególnie w pozyskiwaniu środków finansowych</text:span></text:p>
      <text:p text:style-name="P3"><text:span text:style-name="T2"><text:s text:c="3"/>i staraniach czynionych w kierunku uzyskania darowizn. Każda rozmowa kończy się</text:span></text:p>
      <text:p text:style-name="P3"><text:span text:style-name="T2"><text:s text:c="4"/>zapewnieniem, że rozpatrzymy sprawę, są trudności. Efekt końcowy kończy się</text:span></text:p>
      <text:p text:style-name="P3"><text:span text:style-name="T2"><text:s text:c="4"/>tylko na zapewnieniu. <text:s/>Brak zaangażowania wszystkich członków Stowarzyszenia.</text:span></text:p>
      <text:p text:style-name="P3"><text:span text:style-name="T2"><text:s text:c="4"/>Udziela się tylko kilka osób. Dobrze jest, że w ostatnim okresie pozyskano dużo</text:span></text:p>
      <text:p text:style-name="P3"><text:span text:style-name="T2"><text:s text:c="4"/>osób młodych, które może swoim zapałem przyczynią się do wsparcia.</text:span></text:p>
      <text:p text:style-name="P3"><text:span text:style-name="T2"><text:s/>- Pan ŻBIKOWSKI <text:s/>nadmienił, że o trudnościach jest niezręcznie się wypowiadać, gdyż</text:span></text:p>
      <text:p text:style-name="P3"><text:span text:style-name="T2"><text:s text:c="4"/>zaangażowanie do działalności <text:s/>przejawiało tylko kilka osób, w tym Prezes.</text:span></text:p>
      <text:p text:style-name="P3"><text:span text:style-name="T2"><text:s text:c="4"/>Zrobiono wiele w kierunku pozyskiwania darowizn, ale instytucje borykają się</text:span></text:p>
      <text:p text:style-name="P3"><text:span text:style-name="T2"><text:s text:c="4"/>ze swoimi trudnościami i kłopotami i wypracowane środki przeznaczają na swoją</text:span></text:p>
      <text:p text:style-name="P3"><text:span text:style-name="T2"><text:s text:c="5"/>działalność.</text:span></text:p>
      <text:p text:style-name="P3"><text:span text:style-name="T2">Poza dwoma wymienionymi osobami, nikt z Sali nie zabrał głosu.</text:span></text:p>
      <text:p text:style-name="P3"><text:span text:style-name="T2">Przystąpiono do zatwierdzania dokumentów sprawozdawczych.</text:span></text:p>
      <text:p text:style-name="P5"/>
      <text:p text:style-name="P5"/>
      <text:p text:style-name="P3"><text:span text:style-name="T2">Glos zabrał Skarbnik – Pan Błoński, który przedstawiał projekty uchwał dotyczące :</text:span></text:p>
      <text:p text:style-name="P3"><text:span text:style-name="T2">- nr 1 – zatwierdzenia sprawozdania z działalności Zarządu za 2012 rok.</text:span></text:p>
      <text:p text:style-name="P3"><text:soft-page-break/><text:span text:style-name="T2">- nr 2 – zatwierdzenia sprawozdania finansowego za 2012 rok.</text:span></text:p>
      <text:p text:style-name="P3"><text:span text:style-name="T2">- nr 3 – zatwierdzenia sprawozdania Komisji Rewizyjnej za 2012 rok.</text:span></text:p>
      <text:p text:style-name="P3"><text:span text:style-name="T2">- nr 4 – udzielenia absolutorium Zarządowi za 2012 rok.</text:span></text:p>
      <text:p text:style-name="P3"><text:span text:style-name="T2">- nr 5 – przystąpienia Stowarzyszenia do Zamojskiego Forum <text:s/>Inicjatyw Społecznych.</text:span></text:p>
      <text:p text:style-name="P3"><text:span text:style-name="T2">Wszystkie przedstawione propozycje prowadzący poddał pod głosowanie.</text:span></text:p>
      <text:p text:style-name="P3"><text:span text:style-name="T2">Dokumenty wymienione zostały przyjęte przez wszystkich obecnych.</text:span></text:p>
      <text:p text:style-name="P3"><text:span text:style-name="T2">Realizują kolejny punkt porządku walnego zgromadzenia, przystąpiono do realizacji</text:span></text:p>
      <text:p text:style-name="P3"><text:span text:style-name="T2">punktu 11 porządku obrad – wyborów uzupełniających.</text:span></text:p>
      <text:p text:style-name="P3"><text:span text:style-name="T2">Zebrani zaakceptowali, aby punkt tego zagadnienia wykonywać w sposób jawny,</text:span></text:p>
      <text:p text:style-name="P3"><text:span text:style-name="T2">bez powoływania Komisji Skrutacyjnej.</text:span></text:p>
      <text:p text:style-name="P3"><text:span text:style-name="T2">Pan Prezes poprosił o podawania kandydatur do Zarządu w miejsce rezygnacji Pana</text:span></text:p>
      <text:p text:style-name="P3"><text:span text:style-name="T2">dr Górnika. <text:s/>Pani Krupa zaproponowała osobę Pani Haliny DOHOJDA.</text:span></text:p>
      <text:p text:style-name="P3"><text:span text:style-name="T2">Wobec braku innych propozycji i sprzeciwu kandydatki, osoba wymieniona uzyskała</text:span></text:p>
      <text:p text:style-name="P3"><text:span text:style-name="T2">poparcie wszystkich zebranych.</text:span></text:p>
      <text:p text:style-name="P3"><text:span text:style-name="T2">Pan ŻBIKOWSKI poprosił o podawanie kandydatów do Komisji Rewizyjnej w miejsce</text:span></text:p>
      <text:p text:style-name="P3"><text:span text:style-name="T2">zmarłego Pana śp. Wojciecha ORŁOW.</text:span></text:p>
      <text:p text:style-name="P3"><text:span text:style-name="T2">Pan dr Górnik zaproponował osobę Pani Janiny DZIECHCIARUK. Kandydatka wyraziła</text:span></text:p>
      <text:p text:style-name="P3"><text:span text:style-name="T2">zgodę <text:s/>kandydowania. Po przegłosowaniu wymieniona uzyskała poparcie wszystkich </text:span></text:p>
      <text:p text:style-name="P3"><text:span text:style-name="T2">obecnych.</text:span></text:p>
      <text:p text:style-name="P3"><text:span text:style-name="T2">Prowadzący pogratulował osobom wybranym i na zakończenie prosił <text:s/>o inne wypowiedzi</text:span></text:p>
      <text:p text:style-name="P3"><text:span text:style-name="T2">dotyczące walnego zgromadzenia. Nadmienił też, że bezpośrednio po zebraniu odbędą</text:span></text:p>
      <text:p text:style-name="P3"><text:span text:style-name="T2">Się <text:s/>posiedzenia Zarządu i Komisji Rewizyjnej. Prosił o pozostanie członków tych</text:span></text:p>
      <text:p text:style-name="P3"><text:span text:style-name="T2">organów.</text:span></text:p>
      <text:p text:style-name="P3"><text:span text:style-name="T2">Podziękował wszystkim za obecność, dyskusję i prosił o pomoc w działaniu Zarządu</text:span></text:p>
      <text:p text:style-name="P3"><text:span text:style-name="T2">w celu poprawy warunków pracy na Oddziale Hematologii i wsparcie swoimi działaniami</text:span></text:p>
      <text:p text:style-name="P3"><text:span text:style-name="T2">pacjentów przebywających na leczeniu i osób chorych.</text:span></text:p>
      <text:p text:style-name="P5"/>
      <text:p text:style-name="P3"><text:span text:style-name="T2">Na tym walne zgromadzenie Stowarzyszenia zostało zakończone.</text:span></text:p>
      <text:p text:style-name="P5"/>
      <text:p text:style-name="P5"/>
      <text:p text:style-name="P3"><text:span text:style-name="T2"><text:tab/><text:tab/><text:tab/><text:tab/><text:tab/><text:tab/><text:tab/><text:tab/><text:tab/>PROTOKÓŁOWAŁ</text:span></text:p>
      <text:p text:style-name="P5"/>
      <text:p text:style-name="P3"><text:span text:style-name="T2"><text:tab/><text:tab/><text:tab/><text:tab/><text:tab/><text:tab/><text:tab/><text:tab/> <text:s text:c="12"/>BŁOŃSKI Zygmunt</text:span></text:p>
      <text:p text:style-name="P5"/>
      <text:p text:style-name="P5"/>
      <text:p text:style-name="P3"><text:span text:style-name="T2">PODPISY:</text:span></text:p>
      <text:p text:style-name="P5"/>
      <text:p text:style-name="P5"/>
      <text:p text:style-name="P3"><text:span text:style-name="T2">_______________________________ <text:s text:c="29"/>_____________________________</text:span></text:p>
      <text:p text:style-name="P4"><text:span text:style-name="T2"><text:s/>/prowadzący – ŻBIKOWSKI Krzysztof/ <text:s text:c="31"/>/Przewodniczący Komisji Uchwał/</text:span></text:p>
      <text:p text:style-name="P5"/>
      <text:p text:style-name="P5"/>
      <text:p text:style-name="P5"/>
      <text:p text:style-name="P5"/>
      <text:p text:style-name="P3"><text:span text:style-name="T2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ygmunt Błoński</meta:initial-creator>
    <dc:creator>Zygmunt Błoński</dc:creator>
    <meta:editing-cycles>6</meta:editing-cycles>
    <meta:print-date>2013-05-27T08:34:00</meta:print-date>
    <meta:creation-date>2013-05-27T06:08:00</meta:creation-date>
    <dc:date>2013-05-27T08:35:00</dc:date>
    <meta:editing-duration>PT1M4S</meta:editing-duration>
    <meta:generator>OpenOffice.org/3.3$Win32 OpenOffice.org_project/330m20$Build-9567</meta:generator>
    <meta:document-statistic meta:table-count="0" meta:image-count="0" meta:object-count="0" meta:page-count="2" meta:paragraph-count="80" meta:word-count="669" meta:character-count="5100"/>
    <meta:user-defined meta:name="AppVersion">12.0000</meta:user-defined>
    <meta:user-defined meta:name="Company">D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